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7]; [.B17])&gt;1;NOT(ISBLANK([.B17]))))" style:apply-style-name="cf31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1</text:p>
          </table:table-cell>
          <table:table-cell table:number-columns-repeated="2" table:style-name="ce2"/>
          <table:table-cell office:value-type="string" table:style-name="ce6">
            <text:p>26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104:57</text:p>
          </table:table-cell>
          <table:table-cell office:value-type="float" office:value="188193.17" table:style-name="ce17">
            <text:p>188 193.17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3:292</text:p>
          </table:table-cell>
          <table:table-cell office:value-type="float" office:value="123490.02" table:style-name="ce17">
            <text:p>123 490.0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00101:1680</text:p>
          </table:table-cell>
          <table:table-cell office:value-type="float" office:value="534090" table:style-name="ce17">
            <text:p>534 090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00101:1681</text:p>
          </table:table-cell>
          <table:table-cell office:value-type="float" office:value="388461.46" table:style-name="ce17">
            <text:p>388 461.46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10101:826</text:p>
          </table:table-cell>
          <table:table-cell office:value-type="float" office:value="128418" table:style-name="ce17">
            <text:p>128 418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10701:598</text:p>
          </table:table-cell>
          <table:table-cell office:value-type="float" office:value="122211.13" table:style-name="ce17">
            <text:p>122 211.13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70107:1948</text:p>
          </table:table-cell>
          <table:table-cell office:value-type="float" office:value="107431" table:style-name="ce17">
            <text:p>107 431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4:080102:2219</text:p>
          </table:table-cell>
          <table:table-cell office:value-type="float" office:value="58673.52" table:style-name="ce17">
            <text:p>58 673.5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100105:813</text:p>
          </table:table-cell>
          <table:table-cell office:value-type="float" office:value="23632.39" table:style-name="ce17">
            <text:p>23 632.3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100403:2265</text:p>
          </table:table-cell>
          <table:table-cell office:value-type="float" office:value="530480.24" table:style-name="ce17">
            <text:p>530 480.2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100403:2266</text:p>
          </table:table-cell>
          <table:table-cell office:value-type="float" office:value="488985.62" table:style-name="ce17">
            <text:p>488 985.6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4:050102:1023</text:p>
          </table:table-cell>
          <table:table-cell office:value-type="float" office:value="162174.6" table:style-name="ce17">
            <text:p>162 174.6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040301:105</text:p>
          </table:table-cell>
          <table:table-cell office:value-type="float" office:value="123474.2" table:style-name="ce17">
            <text:p>123 474.2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6:020110:171</text:p>
          </table:table-cell>
          <table:table-cell office:value-type="float" office:value="111900" table:style-name="ce17">
            <text:p>111 900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6:080103:33</text:p>
          </table:table-cell>
          <table:table-cell office:value-type="float" office:value="456112" table:style-name="ce17">
            <text:p>456 112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9:010111:279</text:p>
          </table:table-cell>
          <table:table-cell office:value-type="float" office:value="199882.76" table:style-name="ce17">
            <text:p>199 882.76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9:010114:5</text:p>
          </table:table-cell>
          <table:table-cell office:value-type="float" office:value="95814.720000000001" table:style-name="ce17">
            <text:p>95 814.7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9:090701:272</text:p>
          </table:table-cell>
          <table:table-cell office:value-type="float" office:value="140460" table:style-name="ce17">
            <text:p>140 460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10402:834</text:p>
          </table:table-cell>
          <table:table-cell office:value-type="float" office:value="134872.26" table:style-name="ce17">
            <text:p>134 872.26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50201:904</text:p>
          </table:table-cell>
          <table:table-cell office:value-type="float" office:value="352794.08" table:style-name="ce17">
            <text:p>352 794.08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1:010113:10</text:p>
          </table:table-cell>
          <table:table-cell office:value-type="float" office:value="147084.07999999999" table:style-name="ce17">
            <text:p>147 084.08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1:150501:282</text:p>
          </table:table-cell>
          <table:table-cell office:value-type="float" office:value="28680" table:style-name="ce17">
            <text:p>28 680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6:010102:327</text:p>
          </table:table-cell>
          <table:table-cell office:value-type="float" office:value="455715" table:style-name="ce17">
            <text:p>455 715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6:010704:166</text:p>
          </table:table-cell>
          <table:table-cell office:value-type="float" office:value="714960" table:style-name="ce17">
            <text:p>714 960.0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52301:1618</text:p>
          </table:table-cell>
          <table:table-cell office:value-type="float" office:value="69893.241188688669" table:style-name="ce17">
            <text:p>69 893.2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20108:2171</text:p>
          </table:table-cell>
          <table:table-cell office:value-type="float" office:value="298189.01454143901" table:style-name="ce17">
            <text:p>298 189.01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30102:4185</text:p>
          </table:table-cell>
          <table:table-cell office:value-type="float" office:value="287683.1693969979" table:style-name="ce17">
            <text:p>287 683.17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40102:3694</text:p>
          </table:table-cell>
          <table:table-cell office:value-type="float" office:value="239629.10451924894" table:style-name="ce17">
            <text:p>239 629.1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30102:2568</text:p>
          </table:table-cell>
          <table:table-cell office:value-type="float" office:value="175713.0519441221" table:style-name="ce17">
            <text:p>175 713.05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30202:7453</text:p>
          </table:table-cell>
          <table:table-cell office:value-type="float" office:value="162034.79041553775" table:style-name="ce17">
            <text:p>162 034.7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3:040102:1781</text:p>
          </table:table-cell>
          <table:table-cell office:value-type="float" office:value="263043.4909343145" table:style-name="ce17">
            <text:p>263 043.4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60106:541</text:p>
          </table:table-cell>
          <table:table-cell office:value-type="float" office:value="3371365.141071429" table:style-name="ce17">
            <text:p>3 371 365.1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90702:546</text:p>
          </table:table-cell>
          <table:table-cell office:value-type="float" office:value="3925192.8373599011" table:style-name="ce17">
            <text:p>3 925 192.8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100201:401</text:p>
          </table:table-cell>
          <table:table-cell office:value-type="float" office:value="2310796.9280663626" table:style-name="ce17">
            <text:p>2 310 796.93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100403:2264</text:p>
          </table:table-cell>
          <table:table-cell office:value-type="float" office:value="4634858.8047945201" table:style-name="ce17">
            <text:p>4 634 858.8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130404:366</text:p>
          </table:table-cell>
          <table:table-cell office:value-type="float" office:value="3869155.3197384807" table:style-name="ce17">
            <text:p>3 869 155.3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130406:412</text:p>
          </table:table-cell>
          <table:table-cell office:value-type="float" office:value="761621.43202436669" table:style-name="ce17">
            <text:p>761 621.43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3:040401:999</text:p>
          </table:table-cell>
          <table:table-cell office:value-type="float" office:value="1321075.5532059078" table:style-name="ce17">
            <text:p>1 321 075.55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3:050201:186</text:p>
          </table:table-cell>
          <table:table-cell office:value-type="float" office:value="1921503.3302596922" table:style-name="ce17">
            <text:p>1 921 503.33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4:010103:2989</text:p>
          </table:table-cell>
          <table:table-cell office:value-type="float" office:value="2159565.2512550792" table:style-name="ce17">
            <text:p>2 159 565.25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5:040301:472</text:p>
          </table:table-cell>
          <table:table-cell office:value-type="float" office:value="582003.68737702607" table:style-name="ce17">
            <text:p>582 003.6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9:010105:718</text:p>
          </table:table-cell>
          <table:table-cell office:value-type="float" office:value="1927947.3501091227" table:style-name="ce17">
            <text:p>1 927 947.35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0:050201:4758</text:p>
          </table:table-cell>
          <table:table-cell office:value-type="float" office:value="1059293.3199606077" table:style-name="ce17">
            <text:p>1 059 293.3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050201:4759</text:p>
          </table:table-cell>
          <table:table-cell office:value-type="float" office:value="1828334.58678453" table:style-name="ce17">
            <text:p>1 828 334.5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050201:4760</text:p>
          </table:table-cell>
          <table:table-cell office:value-type="float" office:value="2157189.0397844943" table:style-name="ce17">
            <text:p>2 157 189.0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100510:2660</text:p>
          </table:table-cell>
          <table:table-cell office:value-type="float" office:value="2013605.4883434139" table:style-name="ce17">
            <text:p>2 013 605.4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8:060101:1810</text:p>
          </table:table-cell>
          <table:table-cell office:value-type="float" office:value="1263061.04" table:style-name="ce17">
            <text:p>1 263 061.0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7:080101:1218</text:p>
          </table:table-cell>
          <table:table-cell office:value-type="float" office:value="333278.14059241326" table:style-name="ce17">
            <text:p>333 278.14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2:010528:329</text:p>
          </table:table-cell>
          <table:table-cell office:value-type="float" office:value="825142.58741195616" table:style-name="ce17">
            <text:p>825 142.59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20110:2663</text:p>
          </table:table-cell>
          <table:table-cell office:value-type="float" office:value="671524.29827403161" table:style-name="ce17">
            <text:p>671 524.30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000000:1276</text:p>
          </table:table-cell>
          <table:table-cell office:value-type="float" office:value="1363397.8177078823" table:style-name="ce17">
            <text:p>1 363 397.82</text:p>
          </table:table-cell>
          <table:table-cell office:value-type="date" office:date-value="2021-10-19T00:00:00" table:style-name="ce18">
            <text:p>19.10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9239B5D79B8481FD15A3DEC1D3CAB833745BE1449EA218EF23DC717FA6EA48B63FB293D04E3B2A0B56284341DB987EF3338CA0235975814BBD8683482FE0C6F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26T08:03:00Z</dc:date>
    <meta:print-date>2021-10-01T08:20:44Z</meta:print-date>
  </office:meta>
</office:document-meta>
</file>